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Noto Sans SC" svg:font-family="'Noto Sans SC'" style:font-family-generic="system" style:font-pitch="variable"/>
    <style:font-face style:name="Tahoma" svg:font-family="Tahoma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25cm" fo:min-width="15.5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2.6cm" fo:min-width="5.5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2.5cm" fo:min-width="2.5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5cm" fo:min-width="2.5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5cm" fo:min-width="1.75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2.25cm" fo:min-width="5.5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2.25cm" fo:min-width="9.25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2.5cm" fo:min-width="2.75cm"/>
      <style:paragraph-properties style:writing-mode="lr-tb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默认">
        <draw:custom-shape draw:style-name="gr1" draw:text-style-name="P1" draw:layer="layout" svg:width="16cm" svg:height="2.5cm" svg:x="3cm" svg:y="19.5cm">
          <text:p text:style-name="P1">STC3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6cm" svg:height="2.85cm" svg:x="3cm" svg:y="16.5cm">
          <text:p text:style-name="P1"/>
          <text:p text:style-name="P1"/>
          <text:p text:style-name="P1">外部中断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3cm" svg:height="2.75cm" svg:x="9.25cm" svg:y="16.5cm">
          <text:p text:style-name="P1">时钟中断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3cm" svg:height="1.75cm" svg:x="6cm" svg:y="16.55cm">
          <text:p text:style-name="P1">RF解码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.25cm" svg:height="1.75cm" svg:x="3cm" svg:y="16.55cm">
          <text:p text:style-name="P1">按键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3cm" svg:height="2.75cm" svg:x="12.5cm" svg:y="16.5cm">
          <text:p text:style-name="P1">AD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6cm" svg:height="2.5cm" svg:x="3cm" svg:y="13.7cm">
          <text:p text:style-name="P1">事件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6cm" svg:height="2.5cm" svg:x="3cm" svg:y="8cm">
          <text:p text:style-name="P1">当前应用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9.75cm" svg:height="2.5cm" svg:x="9.25cm" svg:y="8cm">
          <text:p text:style-name="P1">后台应用</text:p>
          <text:p text:style-name="P1">OnStart,onRun,onClose,onEven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6cm" svg:height="2.5cm" svg:x="3cm" svg:y="11cm">
          <text:p text:style-name="P1">APP 管理</text:p>
          <text:p text:style-name="P1">StartApp(), CloseApp, 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3.25cm" svg:height="2.75cm" svg:x="15.75cm" svg:y="16.5cm">
          <text:p text:style-name="P1">LCD DRV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Noto Sans SC" svg:font-family="'Noto Sans SC'" style:font-family-generic="system" style:font-pitch="variable"/>
    <style:font-face style:name="Tahoma" svg:font-family="Tahoma" style:font-family-generic="system" style:font-pitch="variable"/>
    <style:font-face style:name="新宋体" svg:font-family="新宋体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deg" draw:border="0%"/>
    <draw:gradient draw:name="形状" draw:style="rectangular" draw:cx="50%" draw:cy="50%" draw:start-color="#cccccc" draw:end-color="#ffffff" draw:start-intensity="100%" draw:end-intensity="100%" draw:angle="0deg" draw:border="0%"/>
    <draw:gradient draw:name="红色填充" draw:style="linear" draw:start-color="#ff6d6d" draw:end-color="#c9211e" draw:start-intensity="100%" draw:end-intensity="100%" draw:angle="30deg" draw:border="0%"/>
    <draw:gradient draw:name="绿色填充" draw:style="linear" draw:start-color="#77bc65" draw:end-color="#127622" draw:start-intensity="100%" draw:end-intensity="100%" draw:angle="30deg" draw:border="0%"/>
    <draw:gradient draw:name="蓝色填充" draw:style="linear" draw:start-color="#729fcf" draw:end-color="#355269" draw:start-intensity="100%" draw:end-intensity="100%" draw:angle="30deg" draw:border="0%"/>
    <draw:gradient draw:name="黄色填充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宋体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默认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6-07-09T20:17:33.294000000</meta:creation-date>
    <dc:date>2026-07-09T20:39:30.732000000</dc:date>
    <meta:editing-duration>PT1M26S</meta:editing-duration>
    <meta:editing-cycles>2</meta:editing-cycles>
    <meta:generator>LibreOffice/7.1.6.2$Windows_X86_64 LibreOffice_project/0e133318fcee89abacd6a7d077e292f1145735c3</meta:generator>
    <meta:document-statistic meta:object-count="11"/>
  </office:meta>
</office:document-meta>
</file>